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left="2.5in" fo:margin-right="0in" fo:line-height="115%" fo:text-indent="0in" style:auto-text-indent="false"/>
    </style:style>
    <style:style style:name="P4" style:family="paragraph" style:parent-style-name="Standard" style:list-style-name="WWNum7">
      <style:paragraph-properties fo:margin-left="1in" fo:margin-right="0in" fo:line-height="115%" fo:text-indent="-0.25in" style:auto-text-indent="false"/>
    </style:style>
    <style:style style:name="P5" style:family="paragraph" style:parent-style-name="Standard">
      <style:paragraph-properties fo:margin-left="1in" fo:margin-right="0in" fo:line-height="115%" fo:text-indent="0in" style:auto-text-indent="false"/>
    </style:style>
    <style:style style:name="P6" style:family="paragraph" style:parent-style-name="Standard">
      <style:paragraph-properties fo:margin-left="1.5in" fo:margin-right="0in" fo:line-height="115%" fo:text-indent="0in" style:auto-text-indent="false"/>
    </style:style>
    <style:style style:name="P7" style:family="paragraph" style:parent-style-name="Standard">
      <style:paragraph-properties fo:margin-left="1.5in" fo:margin-right="0in" fo:line-height="108%" fo:text-indent="0in" style:auto-text-indent="false"/>
    </style:style>
    <style:style style:name="P8" style:family="paragraph" style:parent-style-name="Standard">
      <style:paragraph-properties fo:margin-left="1in" fo:margin-right="0in" fo:line-height="115%" fo:text-indent="0.5in" style:auto-text-indent="false"/>
    </style:style>
    <style:style style:name="P9" style:family="paragraph" style:parent-style-name="Standard" style:list-style-name="WWNum7">
      <style:paragraph-properties fo:margin-left="1.5in" fo:margin-right="0in" fo:line-height="115%" fo:text-indent="-0.25in" style:auto-text-indent="false"/>
    </style:style>
    <style:style style:name="P10" style:family="paragraph" style:parent-style-name="Standard" style:list-style-name="WWNum6">
      <style:paragraph-properties fo:margin-left="2in" fo:margin-right="0in" fo:line-height="115%" fo:text-indent="-0.25in" style:auto-text-indent="false"/>
    </style:style>
    <style:style style:name="P11" style:family="paragraph" style:parent-style-name="Standard" style:list-style-name="WWNum8">
      <style:paragraph-properties fo:margin-left="2in" fo:margin-right="0in" fo:line-height="115%" fo:text-indent="-0.25in" style:auto-text-indent="false"/>
    </style:style>
    <style:style style:name="P12" style:family="paragraph" style:parent-style-name="Standard" style:list-style-name="WWNum3">
      <style:paragraph-properties fo:margin-left="2in" fo:margin-right="0in" fo:line-height="115%" fo:text-indent="-0.25in" style:auto-text-indent="false"/>
    </style:style>
    <style:style style:name="P13" style:family="paragraph" style:parent-style-name="Standard" style:list-style-name="WWNum7">
      <style:paragraph-properties fo:margin-left="2in" fo:margin-right="0in" fo:line-height="115%" fo:text-indent="-0.25in" style:auto-text-indent="false"/>
    </style:style>
    <style:style style:name="P14" style:family="paragraph" style:parent-style-name="Standard" style:list-style-name="WWNum5">
      <style:paragraph-properties fo:margin-left="2in" fo:margin-right="0in" fo:line-height="115%" fo:text-indent="-0.25in" style:auto-text-indent="false"/>
    </style:style>
    <style:style style:name="P15" style:family="paragraph" style:parent-style-name="Standard" style:list-style-name="WWNum4">
      <style:paragraph-properties fo:margin-left="2in" fo:margin-right="0in" fo:line-height="115%" fo:text-indent="-0.25in" style:auto-text-indent="false"/>
    </style:style>
    <style:style style:name="P16" style:family="paragraph" style:parent-style-name="Standard" style:list-style-name="WWNum1">
      <style:paragraph-properties fo:margin-left="2in" fo:margin-right="0in" fo:line-height="115%" fo:text-indent="-0.25in" style:auto-text-indent="false"/>
    </style:style>
    <style:style style:name="P17" style:family="paragraph" style:parent-style-name="Standard">
      <style:paragraph-properties fo:margin-left="2in" fo:margin-right="0in" fo:line-height="115%" fo:text-indent="0in" style:auto-text-indent="false"/>
    </style:style>
    <style:style style:name="P18" style:family="paragraph" style:parent-style-name="Standard" style:list-style-name="WWNum2">
      <style:paragraph-properties fo:margin-left="2.5in" fo:margin-right="0in" fo:line-height="115%" fo:text-indent="-0.25in" style:auto-text-indent="false"/>
    </style:style>
    <style:style style:name="P19" style:family="paragraph" style:parent-style-name="Standard" style:list-style-name="WWNum5">
      <style:paragraph-properties fo:margin-left="2.5in" fo:margin-right="0in" fo:line-height="115%" fo:text-indent="-0.25in" style:auto-text-indent="false"/>
    </style:style>
    <style:style style:name="P20" style:family="paragraph" style:parent-style-name="Standard">
      <style:paragraph-properties fo:margin-left="0in" fo:margin-right="0in" fo:line-height="115%" fo:text-indent="0in" style:auto-text-indent="false"/>
    </style:style>
    <style:style style:name="P21" style:family="paragraph" style:parent-style-name="Standard">
      <style:paragraph-properties fo:margin-left="1.5in" fo:margin-right="0in" fo:line-height="115%" fo:text-indent="0.5in" style:auto-text-indent="false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none" style:font-size-asian="9pt" style:font-size-complex="9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jdgxs"/></text:p>
      <text:p text:style-name="P2"><text:s text:c="9"/>OXFORD ATHLETIC BOOSTERS GENERAL MEETING</text:p>
      <text:p text:style-name="P3"><text:s text:c="70"/><text:span text:style-name="T1">Date:5/3/2021</text:span></text:p>
      <text:p text:style-name="P1"><text:span text:style-name="T1"><text:s text:c="55"/>Location: ZOOM Web Meeting</text:span></text:p>
      <text:p text:style-name="P1"><text:span text:style-name="T1"><text:s text:c="53"/>Commencement Time: 7:00pm</text:span></text:p>
      <text:p text:style-name="P2"/>
      <text:p text:style-name="P2"/>
      <text:list xml:id="list1523922230" text:style-name="WWNum7">
        <text:list-item>
          <text:p text:style-name="P4">Call to Order <text:s text:c="3"/></text:p>
        </text:list-item>
      </text:list>
      <text:p text:style-name="P5">Attendees:</text:p>
      <text:p text:style-name="P6">Danielle Wernis</text:p>
      <text:p text:style-name="P6">Ruth Vrbensky</text:p>
      <text:p text:style-name="P6">Kristen Hoard</text:p>
      <text:p text:style-name="P6">Erica DiCosmo</text:p>
      <text:p text:style-name="P8">Paul Marshall</text:p>
      <text:p text:style-name="P6">Phil Ehardt</text:p>
      <text:p text:style-name="P6">Sandy Olhesier</text:p>
      <text:p text:style-name="P6">Amanda Bukoski</text:p>
      <text:p text:style-name="P6"/>
      <text:p text:style-name="P1"><text:tab/><text:tab/>Meeting called to order 7:01pm</text:p>
      <text:p text:style-name="P1"><text:tab/></text:p>
      <text:list xml:id="list164143825610447" text:continue-numbering="true" text:style-name="WWNum7">
        <text:list-item>
          <text:p text:style-name="P4"><text:soft-page-break/>Consent Items</text:p>
        </text:list-item>
      </text:list>
      <text:p text:style-name="P5"><text:s text:c="16"/></text:p>
      <text:p text:style-name="P8">Visa Bill - $474.19</text:p>
      <text:p text:style-name="P8">Orion Stitches - $852</text:p>
      <text:p text:style-name="P6">Player Prints - $6,162 (Senior T-Shirts, Masks, Gaiters, Senior Banner, </text:p>
      <text:p text:style-name="P6"><text:s text:c="42"/>Pre Orders for Spring Sports)</text:p>
      <text:p text:style-name="P6"/>
      <text:p text:style-name="P6">Total : $7,488.19</text:p>
      <text:p text:style-name="P8"><text:s/><text:tab/></text:p>
      <text:p text:style-name="P1"><text:tab/><text:tab/><text:tab/>Phil makes a motion to approve consent items</text:p>
      <text:p text:style-name="P1"><text:tab/><text:tab/><text:tab/>Sandy seconds</text:p>
      <text:p text:style-name="P1"><text:tab/><text:tab/><text:tab/>Motion Approved</text:p>
      <text:list xml:id="list164144161508407" text:continue-numbering="true" text:style-name="WWNum7">
        <text:list-item>
          <text:p text:style-name="P4">Department Report Outs</text:p>
        </text:list-item>
      </text:list>
      <text:p text:style-name="P7"><text:tab/> <text:s text:c="9"/></text:p>
      <text:list xml:id="list164142997703952" text:continue-numbering="true" text:style-name="WWNum7">
        <text:list-item>
          <text:list>
            <text:list-item>
              <text:p text:style-name="P9">President Report - Danielle Wernis</text:p>
            </text:list-item>
          </text:list>
        </text:list-item>
      </text:list>
      <text:list xml:id="list3669797879" text:style-name="WWNum6">
        <text:list-item>
          <text:p text:style-name="P10">Athletic Awards Banquet <text:s/>- Went well and announced our winners. <text:s/>Scholarship winners were Nolan Kutchey, </text:p>
        </text:list-item>
      </text:list>
      <text:p text:style-name="P17">George Smith - Zach Townsend, Helen Smith - Mackie Methner</text:p>
      <text:list xml:id="list164142587537962" text:continue-numbering="true" text:style-name="WWNum6">
        <text:list-item>
          <text:p text:style-name="P10">Open Board Positions Nomination</text:p>
        </text:list-item>
      </text:list>
      <text:list xml:id="list1673290565" text:style-name="WWNum2">
        <text:list-item>
          <text:p text:style-name="P18">Secretary - Computer experience necessary</text:p>
        </text:list-item>
        <text:list-item>
          <text:p text:style-name="P18">Treasurer - Needs accounting experience</text:p>
        </text:list-item>
        <text:list-item>
          <text:p text:style-name="P18">Marketing Director - Knowledge in website maintenance, and social media </text:p>
        </text:list-item>
      </text:list>
      <text:p text:style-name="P3"><text:soft-page-break/>If you are interested or know someone who is qualified. <text:s/>Please submit a nomination.</text:p>
      <text:p text:style-name="P3"/>
      <text:p text:style-name="P3">Amanda makes a motion to postpone the election to June</text:p>
      <text:p text:style-name="P3">Phil seconds the motion</text:p>
      <text:p text:style-name="P3">Motion approved</text:p>
      <text:p text:style-name="P20"><text:tab/><text:tab/><text:tab/> <text:s text:c="5"/>3. <text:s/>New Inflatable Wildcat - New tunnel was up yesterday at the </text:p>
      <text:p text:style-name="P21">athletic awards. <text:s/>Coaches were excited and so are we! <text:s/>Request </text:p>
      <text:p text:style-name="P21">form for usage will be on our website. <text:s/>Please go to the website </text:p>
      <text:p text:style-name="P21">for submissions</text:p>
      <text:p text:style-name="P20"><text:tab/><text:tab/><text:tab/> <text:s text:c="5"/>4. <text:s/>Grant Approval for Leadership</text:p>
      <text:p text:style-name="P20"><text:tab/><text:tab/><text:tab/><text:tab/>Grant was approved for Senior Alumni shirts. <text:s/>Shirts will be </text:p>
      <text:p text:style-name="P21">available tomorrow</text:p>
      <text:p text:style-name="P20"><text:tab/><text:tab/><text:tab/></text:p>
      <text:p text:style-name="P5"><text:s text:c="6"/>B. <text:s/>Athletic Director Update - Jordan Ackerman</text:p>
      <text:p text:style-name="P5"><text:tab/>Winding down the Spring sports. <text:s/>Thank you for the Board for the </text:p>
      <text:p text:style-name="P8">attendance for the athletic awards. <text:s/>We are hosting the Boys Lacrosse </text:p>
      <text:p text:style-name="P6">districts on May 26th or 28th depending on state mandate. <text:s/>Final will be on June 1st or 2nd. <text:s/>We are looking forward to next year and will miss our seniors. <text:s/>They are a great group of kids! </text:p>
      <text:p text:style-name="P6"/>
      <text:p text:style-name="P6">Coach Billis just finalized his hockey coaching career and we him luck in the future! <text:s text:c="5"/></text:p>
      <text:p text:style-name="P17"/>
      <text:p text:style-name="P5"><text:s text:c="6"/>C. 1st Vice President Report - Paul Marshall</text:p>
      <text:list xml:id="list3217599969" text:style-name="WWNum8">
        <text:list-item>
          <text:p text:style-name="P11"><text:soft-page-break/>Booster Scholarship Review</text:p>
        </text:list-item>
      </text:list>
      <text:p text:style-name="P20"/>
      <text:p text:style-name="P6"/>
      <text:p text:style-name="P1"><text:s text:c="29"/>D. <text:s/>2nd Vice President Report - Kristen Hoard </text:p>
      <text:list xml:id="list3964625500" text:style-name="WWNum3">
        <text:list-item>
          <text:p text:style-name="P12"><text:s/>Scrapbook Event <text:s/>- CANCELLED</text:p>
        </text:list-item>
      </text:list>
      <text:p text:style-name="P20"/>
      <text:p text:style-name="P17"/>
      <text:list xml:id="list164143606385298" text:continue-list="list164142997703952" text:style-name="WWNum7">
        <text:list-item>
          <text:list>
            <text:list-item>
              <text:p text:style-name="P9">Financial Report - Ruth Vrbensky</text:p>
            </text:list-item>
          </text:list>
        </text:list-item>
      </text:list>
      <text:p text:style-name="P6"/>
      <text:list xml:id="list164142377892592" text:continue-numbering="true" text:style-name="WWNum7">
        <text:list-item>
          <text:list>
            <text:list-item>
              <text:list>
                <text:list-item>
                  <text:p text:style-name="P13">Financial reports available for review on </text:p>
                </text:list-item>
              </text:list>
            </text:list-item>
          </text:list>
        </text:list-item>
      </text:list>
      <text:p text:style-name="P17"><text:a xlink:type="simple" xlink:href="https://www.oxfordwildcatboosters.com/meeting-schedule" text:style-name="ListLabel_20_73" text:visited-style-name="ListLabel_20_73"><text:span text:style-name="T3">https://www.oxfordwildcatboosters.com/meeting-schedule</text:span></text:a></text:p>
      <text:p text:style-name="P17"/>
      <text:p text:style-name="P1"/>
      <text:list xml:id="list164142065864850" text:continue-numbering="true" text:style-name="WWNum7">
        <text:list-item>
          <text:list>
            <text:list-item>
              <text:p text:style-name="P9">Concession Report - Erica DiCosmo - Concession Director</text:p>
            </text:list-item>
          </text:list>
        </text:list-item>
      </text:list>
      <text:list xml:id="list2948173515" text:style-name="WWNum5">
        <text:list-item>
          <text:p text:style-name="P14">Concessions Lottery</text:p>
          <text:list>
            <text:list-item>
              <text:p text:style-name="P19"><text:span text:style-name="T4">Romeo - Varsity - 8/27 - Front - Robotics, Back - Girls Swim and Dive</text:span></text:p>
            </text:list-item>
            <text:list-item>
              <text:p text:style-name="P19"><text:span text:style-name="T4">Rochester Adams - Fresh/JV - 9/2 - Front - Girls Tennis</text:span></text:p>
            </text:list-item>
            <text:list-item>
              <text:p text:style-name="P19"><text:span text:style-name="T4">West Bloomfield - Varsity - 9/10 - Front - MS Robotics Back - Boys Tennis</text:span></text:p>
            </text:list-item>
            <text:list-item>
              <text:p text:style-name="P19"><text:span text:style-name="T4">Lake Orion - Fresh/JV - 9/16 - Front - Girls Golf</text:span></text:p>
            </text:list-item>
            <text:list-item>
              <text:p text:style-name="P19"><text:span text:style-name="T4">Clarkston - Varsity - 9/24 - Front - Baseball Back - Leadership</text:span></text:p>
            </text:list-item>
            <text:list-item>
              <text:p text:style-name="P19"><text:span text:style-name="T4">Southfield A&amp;T - Fresh/JV - 9/30 - Front - Girls Lacrosse</text:span></text:p>
            </text:list-item>
            <text:list-item>
              <text:p text:style-name="P19"><text:soft-page-break/><text:span text:style-name="T4">Stoney Creek - Fresh/JV - 10/7 - Front - Boys Swim and Dive</text:span></text:p>
            </text:list-item>
            <text:list-item>
              <text:p text:style-name="P19"><text:span text:style-name="T4">Rochester - Varsity - 10/15 (Homecoming) - Front - Hockey Back - Boys Golf</text:span></text:p>
            </text:list-item>
            <text:list-item>
              <text:p text:style-name="P19"><text:span text:style-name="T4">Chippewa Valley - Varsity - 10/22 - Front - Football Back - Volleyball</text:span></text:p>
            </text:list-item>
            <text:list-item>
              <text:p text:style-name="P19"><text:span text:style-name="T4">Alternates: <text:s/>1. <text:s/>Boys Soccer <text:s/>2. <text:s/>Leadership <text:s/>3. Girls Tennis <text:s/>4. <text:s/>MS Robotics <text:s/>5. <text:s/>Boys Golf <text:s/>6. <text:s/>Boys Tennis <text:s/>7. <text:s/>Baseball <text:s/>8. <text:s/>Girls Golf</text:span></text:p>
            </text:list-item>
          </text:list>
        </text:list-item>
        <text:list-item>
          <text:p text:style-name="P14">Spring Sport Concessions - Stands are stocked. <text:s/>Coaches please contact Erica to have parents ready to go. <text:s/>Purchased product is going to waste, it will be helpful to not have to throw away the stock. <text:s/>We can open them at any time to help at the games.</text:p>
        </text:list-item>
      </text:list>
      <text:p text:style-name="P17"><text:s text:c="2"/></text:p>
      <text:list xml:id="list164144199407504" text:continue-list="list164142065864850" text:style-name="WWNum7">
        <text:list-item>
          <text:list>
            <text:list-item>
              <text:p text:style-name="P9"><text:s/>Spirit Wear Report - Stacy Cypher - Spirit Wear Director</text:p>
              <text:list>
                <text:list-item>
                  <text:p text:style-name="P13">Spring Pre-orders are all in and all are filled. <text:s/></text:p>
                </text:list-item>
              </text:list>
            </text:list-item>
          </text:list>
        </text:list-item>
      </text:list>
      <text:p text:style-name="P20"/>
      <text:p text:style-name="P1"/>
      <text:p text:style-name="P5"><text:s text:c="6"/>E. <text:s/>Marketing Report - Sandy Olheiser - Marketing Director</text:p>
      <text:list xml:id="list3204634416" text:style-name="WWNum4">
        <text:list-item>
          <text:p text:style-name="P15">N/A</text:p>
        </text:list-item>
      </text:list>
      <text:p text:style-name="P20"><text:s text:c="3"/></text:p>
      <text:p text:style-name="P1"><text:s text:c="29"/>G. <text:s/><text:tab/>Secretary Report - Amanda Bukoski </text:p>
      <text:list xml:id="list1726463270" text:style-name="WWNum1">
        <text:list-item>
          <text:p text:style-name="P16">N/A</text:p>
        </text:list-item>
      </text:list>
      <text:p text:style-name="P20"/>
      <text:p text:style-name="P1"><text:tab/><text:tab/><text:tab/><text:tab/></text:p>
      <text:list xml:id="list164143872446772" text:continue-list="list164144199407504" text:style-name="WWNum7">
        <text:list-item>
          <text:p text:style-name="P4">New Items for Approval</text:p>
        </text:list-item>
      </text:list>
      <text:p text:style-name="P6"/>
      <text:list xml:id="list164143233417804" text:continue-numbering="true" text:style-name="WWNum7">
        <text:list-item>
          <text:p text:style-name="P4">Items Submitted for Discussion or Review</text:p>
        </text:list-item>
      </text:list>
      <text:p text:style-name="P5">Senior Banner has been placed on the fence. <text:s/>Go take a look!</text:p>
      <text:p text:style-name="P5"><text:soft-page-break/></text:p>
      <text:p text:style-name="P5">Phil mentioned that for next years’ raffle we will need local business to help with the fixed costs of raffle. <text:s/>Marketing space will be given to the business on the tickets. <text:s/>If anyone knows of a business interested, get ahold of a board member.</text:p>
      <text:list xml:id="list164143070296664" text:continue-numbering="true" text:style-name="WWNum7">
        <text:list-item>
          <text:p text:style-name="P4">President Closing Comments</text:p>
        </text:list-item>
      </text:list>
      <text:p text:style-name="P5"><text:s text:c="6"/>Adjournment</text:p>
      <text:p text:style-name="P5"><text:tab/>Here’s to a football season next year! <text:s/>Look forward to it!</text:p>
      <text:p text:style-name="P5"><text:tab/>Meeting adjourned at 7:34pm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Attendees:</text:span></text:p>
      <text:p text:style-name="P5"/>
      <text:p text:style-name="P5">From Phil Ehardt to Everyone: <text:s/>06:55 PM</text:p>
      <text:p text:style-name="P5">Phil Ehardt - boys tennis</text:p>
      <text:p text:style-name="P5">From Me to Everyone: <text:s/>06:57 PM</text:p>
      <text:p text:style-name="P5"><text:soft-page-break/>Amanda Bukoski - Boys Swim and Dive</text:p>
      <text:p text:style-name="P5">From lynnae breitschuh to Everyone: <text:s/>06:58 PM</text:p>
      <text:p text:style-name="P5">Lynnae Breitschuh - girls lacrosse</text:p>
      <text:p text:style-name="P5">From Michelle Anderson to Everyone: <text:s/>06:59 PM</text:p>
      <text:p text:style-name="P5">Michelle Anderson, OHS Leadership!</text:p>
      <text:p text:style-name="P5">From Mary Hanser (she/her) - Oxford to Everyone: <text:s/>06:59 PM</text:p>
      <text:p text:style-name="P5">Happy Monday! <text:s/>It's Mary Hanser, HS Robotics</text:p>
      <text:p text:style-name="P5">From Sandy O to Everyone: <text:s/>06:59 PM</text:p>
      <text:p text:style-name="P5">Sandy Olheiser - Swim and Dive</text:p>
      <text:p text:style-name="P5">From Lynn Marie Vittetoe to Everyone: <text:s/>06:59 PM</text:p>
      <text:p text:style-name="P5">Lynn Vittetoe - Boys Golf</text:p>
      <text:p text:style-name="P5">From Jared to Everyone: <text:s/>07:00 PM</text:p>
      <text:p text:style-name="P5">Stacy Cypher - boys soccer</text:p>
      <text:p text:style-name="P5">From Gretchen Gabler to Everyone: <text:s/>07:04 PM</text:p>
      <text:p text:style-name="P5">Gretchen Gabler girls golf</text:p>
      <text:p text:style-name="P5">From Kris Haselton to Everyone: <text:s/>07:04 PM</text:p>
      <text:p text:style-name="P5">Kris Haselton OMS robotics</text:p>
      <text:p text:style-name="P5">From Shannon Shafer to Everyone: <text:s/>07:05 PM</text:p>
      <text:p text:style-name="P5">Shannon Shafer - OHS robotics</text:p>
      <text:p text:style-name="P5">From Keri Soule to Everyone: <text:s/>07:06 PM</text:p>
      <text:p text:style-name="P5">Keri Soule- girls lacrosse</text:p>
      <text:p text:style-name="P5"><text:soft-page-break/>From Dave Gabler to Everyone: <text:s/>07:07 PM</text:p>
      <text:p text:style-name="P5">Dave Gabler - Girls Golf</text:p>
      <text:p text:style-name="P5">From Gretchen Gabler to Everyone: <text:s/>07:10 PM</text:p>
      <text:p text:style-name="P5">thank you for everything Coach Billis!!!!</text:p>
      <text:p text:style-name="P5">From Derek Billis to Everyone: <text:s/>07:11 PM</text:p>
      <text:p text:style-name="P5">derek billis - ice hockey</text:p>
      <text:p text:style-name="P5">From Chad Griffith to Everyone: <text:s/>07:17 PM</text:p>
      <text:p text:style-name="P5">Chad Griffith - Girls Tennis</text:p>
      <text:p text:style-name="P5">From oxbooster treasurer to Everyone: <text:s/>07:17 PM</text:p>
      <text:p text:style-name="P5">Ruth Vrbensky volleybal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fo:font-size="9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6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6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25" meta:word-count="892" meta:character-count="5554" meta:non-whitespace-character-count="4336"/>
    <meta:generator>LibreOfficeDev/6.0.5.2$Linux_X86_64 LibreOffice_project/</meta:generator>
  </office:meta>
</office:document-meta>
</file>